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Narrow" svg:font-family="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 Narrow1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1"/>
    </style:style>
    <style:style style:name="P3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1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1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.4cm" fo:margin-bottom="0cm" fo:text-align="end" style:justify-single-word="false" fo:text-indent="0cm" style:auto-text-indent="false"/>
      <style:text-properties style:font-name="Arial Narrow1"/>
    </style:style>
    <style:style style:name="P6" style:family="paragraph" style:parent-style-name="Standard" style:master-page-name="">
      <style:paragraph-properties fo:margin-left="0cm" fo:margin-right="0cm" fo:margin-top="0.4cm" fo:margin-bottom="0cm" fo:text-indent="0cm" style:auto-text-indent="false" style:page-number="auto"/>
      <style:text-properties style:font-name="Arial Narrow1"/>
    </style:style>
    <style:style style:name="P7" style:family="paragraph" style:parent-style-name="Standard">
      <style:paragraph-properties fo:margin-left="0cm" fo:margin-right="0cm" fo:margin-top="0.093cm" fo:margin-bottom="0cm" fo:text-indent="0cm" style:auto-text-indent="false"/>
      <style:text-properties style:font-name="Arial Narrow1"/>
    </style:style>
    <style:style style:name="P8" style:family="paragraph" style:parent-style-name="Standard">
      <style:paragraph-properties fo:margin-left="0cm" fo:margin-right="0cm" fo:margin-top="0.093cm" fo:margin-bottom="0cm" fo:text-align="center" style:justify-single-word="false" fo:text-indent="0cm" style:auto-text-indent="false"/>
      <style:text-properties style:font-name="Arial Narrow1"/>
    </style:style>
    <style:style style:name="P9" style:family="paragraph" style:parent-style-name="Standard">
      <style:paragraph-properties fo:margin-left="0cm" fo:margin-right="0cm" fo:margin-top="0.093cm" fo:margin-bottom="0cm" fo:text-indent="0cm" style:auto-text-indent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weight-complex="bold"/>
    </style:style>
    <style:style style:name="P11" style:family="paragraph" style:parent-style-name="Standard" style:master-page-name="">
      <style:paragraph-properties fo:margin-left="0cm" fo:margin-right="0cm" fo:margin-top="0.093cm" fo:margin-bottom="0cm" fo:text-align="center" style:justify-single-word="false" fo:text-indent="0cm" style:auto-text-indent="false" style:page-number="auto"/>
      <style:text-properties style:font-name="Arial Narrow1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1"/>
    </style:style>
    <style:style style:name="P13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1"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cm" fo:margin-right="0cm" fo:margin-top="0.4cm" fo:margin-bottom="0cm" fo:text-indent="0cm" style:auto-text-indent="false"/>
      <style:text-properties style:font-name="Arial Narrow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20pt" style:font-name-asian="Arial Narrow" style:font-size-asian="20pt" style:font-name-complex="Arial Narrow" style:font-size-complex="20pt"/>
    </style:style>
    <style:style style:name="T3" style:family="text">
      <style:text-properties style:font-name-asian="SimSun" style:font-name-complex="Lucida Sans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WNIOSEK O DOROCZNĄ NAGRODĘ ZA OSIĄGNIĘCIA W DZIEDZINIE TWÓRCZOŚCI </text:p>
      <text:p text:style-name="P8"><text:span text:style-name="T1">ARTYSTYCZNEJ, UPOWSZECHNIANIA I OCHRONY KULTURY</text:span> </text:p>
      <text:p text:style-name="P7"/>
      <text:p text:style-name="P9"><text:span text:style-name="T2">□</text:span><text:span text:style-name="T3"> </text:span>Nagroda za osiągnięcia uzyskane w poprzednim roku kalendarzowym* </text:p>
      <text:p text:style-name="P9"><text:span text:style-name="T2">□ </text:span>Nagroda za całokształt działalności*</text:p>
      <text:p text:style-name="P2"/>
      <text:p text:style-name="P1">*Zaznaczyć właściwe </text:p>
      <text:p text:style-name="P3">Wniosek należy wypełnić pismem drukowanym. </text:p>
      <text:p text:style-name="P4">I. Dane kandydata/instytucji: </text:p>
      <text:p text:style-name="P2">Imię i nazwisko………………………………………………………………………………………………………. Instytucja (jeśli dotyczy)…………………………………………………………………………………………….. </text:p>
      <text:p text:style-name="P2">Data urodzenia……………………………………………………………………………………………………..... Adres: miejscowość…………………………………………………ulica…………………………………………. Gmina………………………………………………………………..powiat……………………………………….. Województwo………………………………………………………………………………………………………... Tel…………………………………………………………………….e-mail……………………………………….. Szkoła, do której uczęszcza kandydat (dotyczy ucznia)………………………………………………………… </text:p>
      <text:p text:style-name="P4">II. Dane wnioskodawcy: </text:p>
      <text:p text:style-name="P2">Nazwa wnioskodawcy………………………………………………………………………………………………. Adres: miejscowość………………………………………………..ulica………………………………………….. Gmina……………………………………………………………….powiat………………………………………... Województwo………………………………………………………………………………………………………... Tel…………………………………………………………………….e-mail……………………………………….. </text:p>
      <text:p text:style-name="P2"><text:span text:style-name="T1">III. Wykaz załączników (kserokopia dokumentów):</text:span>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p text:style-name="P2"><text:span text:style-name="T1">IV.</text:span> <text:span text:style-name="T1">Uzasadnienie wniosku:</text:span>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p text:style-name="P4"/>
      <text:p text:style-name="P4"/>
      <text:p text:style-name="P4"/>
      <text:p text:style-name="P4"/>
      <text:p text:style-name="P4"><text:soft-page-break/>VI. Dane rachunku do przelewu nagrody: </text:p>
      <text:p text:style-name="P6"><text:span text:style-name="T4">Nazwa banku, numer rachunku, na który nagroda ma być przelana: </text:span>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Wyrażam zgodę na przekazanie środków, na wskazany we wniosku rachunek bankowy: </text:p>
      <text:p text:style-name="P2"/>
      <text:p text:style-name="P5"><text:s/>………………………………………….….……... </text:p>
      <text:p text:style-name="P5">(podpis kandydata do nagrody, rodzica/prawnego opiekuna) </text:p>
      <text:p text:style-name="P5">……………………………………………………... </text:p>
      <text:p text:style-name="P5">(data, miejscowość) <text:s text:c="19"/></text:p>
      <text:p text:style-name="P2">Oświadczam, że zapoznałem/łam się z zasadami przyznania dorocznej nagrody za osiągnięcia w dziedzinie twórczości artystycznej, upowszechniania i ochrony kultury. Potwierdzam prawdziwość danych wpisanych we wniosku świadomy/świadoma odpowiedzialności karnej. </text:p>
      <text:p text:style-name="P5">……………………………………………………........ </text:p>
      <text:p text:style-name="P5">(podpis/y osoby/osób upoważnionych do składania wniosku) </text:p>
      <text:p text:style-name="P2">Oświadczam, iż świadomie i dobrowolnie wyrażam zgodę na przetwarzanie moich danych osobowych w celu: </text:p>
      <text:list xml:id="list2363906508716520011" text:style-name="L1">
        <text:list-header>
          <text:p text:style-name="P14"><text:s/>- przeprowadzenia i dokumentowania procedury przyznawania dorocznych nagród za osiągnięcia w dziedzinie twórczości artystycznej, upowszechniania i ochrony kultury,</text:p>
          <text:p text:style-name="P14"><text:s/>- przeprowadzenia obowiązkowego rozliczenia i przekazania informacji do Urzędu Skarbowego o przyznanej nagrodzie za osiągnięcia. </text:p>
          <text:p text:style-name="P14">Moja zgoda obejmuje utrwalanie i publikowanie w Internecie, prasie oraz innych mediach mojego wizerunku, imienia i nazwiska, osiągnięć oraz przekazywania tych danych mediom. </text:p>
        </text:list-header>
      </text:list>
      <text:p text:style-name="P5">……………………………………………………... </text:p>
      <text:p text:style-name="P5">(podpis kandydata do nagrody, rodzica/prawnego opiekuna) </text:p>
      <text:p text:style-name="P5">……………………………………………………... </text:p>
      <text:p text:style-name="P5"><text:s/>(data, miejscowość)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Narrow" svg:font-family="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 korman</meta:initial-creator>
    <meta:creation-date>2025-12-29T07:46:29.47</meta:creation-date>
    <dc:date>2025-12-29T09:03:33.17</dc:date>
    <dc:creator>maja korman</dc:creator>
    <meta:editing-duration>PT16M40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2" meta:paragraph-count="30" meta:word-count="250" meta:character-count="3215"/>
  </office:meta>
</office:document-meta>
</file>