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/>
    </style:style>
    <style:style style:name="P2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4cm" fo:margin-bottom="0cm" fo:text-align="end" style:justify-single-word="false" fo:text-indent="0cm" style:auto-text-indent="false"/>
      <style:text-properties style:font-name="Arial Narrow"/>
    </style:style>
    <style:style style:name="P5" style:family="paragraph" style:parent-style-name="Standard" style:master-page-name="">
      <style:paragraph-properties fo:margin-left="0cm" fo:margin-right="0cm" fo:margin-top="0.4cm" fo:margin-bottom="0cm" fo:text-indent="0cm" style:auto-text-indent="false" style:page-number="auto"/>
      <style:text-properties style:font-name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/>
    </style:style>
    <style:style style:name="P8" style:family="paragraph" style:parent-style-name="Standard" style:list-style-name="L1">
      <style:paragraph-properties fo:margin-left="0cm" fo:margin-right="0cm" fo:margin-top="0.4cm" fo:margin-bottom="0cm" fo:text-indent="0cm" style:auto-text-indent="false"/>
      <style:text-properties style:font-name="Arial Narrow"/>
    </style:style>
    <style:style style:name="P9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.093cm" fo:margin-bottom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/>
      <text:p text:style-name="P10">WNIOSEK O NAGRODĘ SPORTOWĄ DLA ZAWODNIKA Z TERENU POWIATU KROŚNIEŃSKIEGO OSIĄGAJĄCEGO WYSOKIE WYNIKI SPORTOWE WE WSPÓŁZAWODNICTWIE </text:p>
      <text:p text:style-name="P10">KRAJOWYM LUB MIĘDZYNARODOWYM </text:p>
      <text:p text:style-name="P2">Wniosek należy wypełnić pismem drukowanym. </text:p>
      <text:p text:style-name="P3">I. Dane kandydata: </text:p>
      <text:p text:style-name="P1">Imię i nazwisko………………………………………………………………………………………………………. <text:s text:c="2"/>Data urodzenia……………………………………………………………………………………………………..... Adres: miejscowość…………………………………………………ulica…………………………………………. Gmina………………………………………………………………..powiat……………………………………….. Województwo………………………………………………………………………………………………………... Tel…………………………………………………………………….e-mail……………………………………….. Szkoła, do której uczęszcza kandydat (dotyczy ucznia)………………………………………………………... Dyscyplina sportu uprawiana przez kandydata………………………………………………………………….. <text:s text:c="3"/>Klub……………………………………………………………………………………………………………………</text:p>
      <text:p text:style-name="P3">II. Dane wnioskodawcy: </text:p>
      <text:p text:style-name="P1">Nazwa wnioskodawcy………………………………………………………………………………………………. Adres: miejscowość………………………………………………..ulica………………………………………….. Gmina……………………………………………………………….powiat………………………………………... Województwo………………………………………………………………………………………………………... Tel…………………………………………………………………….e-mail……………………………………….. </text:p>
      <text:p text:style-name="P1"><text:span text:style-name="T1">III. Wykaz załączników (kserokopia dokumentów)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p>
      <text:p text:style-name="P1"><text:span text:style-name="T1">IV.</text:span> <text:span text:style-name="T1">Informacja o powołaniach do kadry narodowej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p>
      <text:p text:style-name="P1"><text:span text:style-name="T1"><text:s/>V.</text:span> <text:span text:style-name="T1">Uzasadnienie wniosku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VI. Dane rachunku do przelewu nagrody: </text:p>
      <text:p text:style-name="P5"><text:span text:style-name="T2">Nazwa banku, numer rachunku, na który nagroda ma być przelana: </text:span>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1">Wyrażam zgodę na przekazanie środków, na wskazany we wniosku rachunek bankowy: </text:p>
      <text:p text:style-name="P1"/>
      <text:p text:style-name="P4"><text:s/>………………………………………….….……... </text:p>
      <text:p text:style-name="P4">(podpis kandydata do nagrody, rodzica/prawnego opiekuna) <text:s text:c="8"/></text:p>
      <text:p text:style-name="P4">……………………………………………………... </text:p>
      <text:p text:style-name="P4">(data, miejscowość) <text:s text:c="17"/></text:p>
      <text:p text:style-name="P1">Oświadczam, że zapoznałem/łam się z zasadami przyznawania nagród sportowych. Potwierdzam prawdziwość danych wpisanych we wniosku świadomy/świadoma odpowiedzialności karnej. </text:p>
      <text:p text:style-name="P4">……………………………………………………........ </text:p>
      <text:p text:style-name="P4">(podpis/y osoby/osób upoważnionych do składania wniosku) <text:s text:c="16"/></text:p>
      <text:p text:style-name="P1">Oświadczam, iż świadomie i dobrowolnie wyrażam zgodę na przetwarzanie moich danych osobowych w celu:</text:p>
      <text:p text:style-name="P1"><text:s/>- przeprowadzenia i dokumentowania procedury przyznawania nagród sportowych za osiągnięte wysokie wyniki sportowe, </text:p>
      <text:list xml:id="list2585559914040138835" text:style-name="L1">
        <text:list-header>
          <text:p text:style-name="P8"><text:s/>- przeprowadzenia obowiązkowego rozliczenia i przekazania informacji do Urzędu Skarbowego o przyznanej nagrodzie za osiągnięte wysokie wyniki sportowe.</text:p>
          <text:p text:style-name="P8">Moja zgoda obejmuje utrwalanie i publikowanie w Internecie, prasie oraz innych mediach mojego wizerunku, imienia i nazwiska, osiągnięć za osiągnięte wysokie wyniki sportowe oraz przekazywania tych <text:s text:c="16"/>danych mediom. </text:p>
        </text:list-header>
      </text:list>
      <text:p text:style-name="P4">……………………………………………………... </text:p>
      <text:p text:style-name="P4">(podpis kandydata do nagrody, rodzica/prawnego opiekuna)</text:p>
      <text:p text:style-name="P4">……………………………………………………... </text:p>
      <text:p text:style-name="P4"><text:s/>(data, miejscowość)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korman</meta:initial-creator>
    <meta:creation-date>2025-12-29T07:46:29.47</meta:creation-date>
    <dc:date>2025-12-29T09:19:10.01</dc:date>
    <dc:creator>maja korman</dc:creator>
    <meta:editing-duration>PT57M5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242" meta:character-count="3243"/>
  </office:meta>
</office:document-meta>
</file>